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ConsPlusCell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Обычный" style:master-page-name="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page-number="auto" style:text-autospace="none"/>
      <style:text-properties style:font-name="Times New Roman"/>
    </style:style>
    <style:style style:name="P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text-autospace="non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PlusCell">
      <style:text-properties style:font-name="Times New Roman" style:font-name-asian="Calibri" style:font-name-complex="Times New Roman" style:font-size-complex="12pt"/>
    </style:style>
    <style:style style:name="P9" style:family="paragraph" style:parent-style-name="ConsPlusCell">
      <style:text-properties style:font-name="Times New Roman" fo:font-weight="bold" style:font-weight-asian="bold" style:font-name-complex="Times New Roman" style:font-size-complex="12pt"/>
    </style:style>
    <style:style style:name="P10" style:family="paragraph" style:parent-style-name="ConsPlusCell">
      <style:text-properties style:font-name="Times New Roman" fo:font-weight="normal" style:font-weight-asian="normal" style:font-name-complex="Times New Roman" style:font-size-complex="12pt" style:font-weight-complex="normal"/>
    </style:style>
    <style:style style:name="P11" style:family="paragraph" style:parent-style-name="ConsPlusCell">
      <style:text-properties style:font-name="Times New Roman" style:font-name-complex="Times New Roman" style:font-size-complex="12pt"/>
    </style:style>
    <style:style style:name="P12" style:family="paragraph" style:parent-style-name="ConsPlusCell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13" style:family="paragraph" style:parent-style-name="ConsPlusCell">
      <style:text-properties style:font-name="Times New Roman" fo:font-size="11pt" fo:font-weight="normal" style:font-size-asian="11pt" style:font-weight-asian="normal" style:font-name-complex="Times New Roman" style:font-size-complex="12pt" style:font-weight-complex="normal"/>
    </style:style>
    <style:style style:name="P14" style:family="paragraph" style:parent-style-name="ConsPlusCell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5" style:family="paragraph" style:parent-style-name="ConsPlusCell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Обычный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weight="bold" style:font-weight-asian="bold" style:font-size-complex="12pt" style:font-weight-complex="bold"/>
    </style:style>
    <style:style style:name="P17" style:family="paragraph" style:parent-style-name="Обычный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weight="bold" style:font-weight-asian="bold" style:font-size-complex="12pt"/>
    </style:style>
    <style:style style:name="P18" style:family="paragraph" style:parent-style-name="Обычный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style:font-size-complex="12pt"/>
    </style:style>
    <style:style style:name="P19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0" fo:widows="0" fo:text-indent="1cm" style:auto-text-indent="false" style:text-autospace="none"/>
      <style:text-properties style:font-name="Times New Roman" style:font-size-complex="12pt"/>
    </style:style>
    <style:style style:name="P20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font-size-complex="12pt"/>
    </style:style>
    <style:style style:name="P21" style:family="paragraph" style:parent-style-name="Обычный">
      <style:paragraph-properties fo:margin-left="0cm" fo:margin-right="0cm" fo:margin-top="0cm" fo:margin-bottom="0cm" fo:line-height="100%" fo:text-align="center" style:justify-single-word="false" fo:orphans="0" fo:widows="0" fo:text-indent="1cm" style:auto-text-indent="false" style:text-autospace="none"/>
      <style:text-properties style:font-name="Times New Roman" fo:font-weight="bold" style:font-weight-asian="bold" style:font-size-complex="12pt"/>
    </style:style>
    <style:style style:name="P22" style:family="paragraph" style:parent-style-name="ConsPlusNonformat">
      <style:paragraph-properties fo:margin-left="0cm" fo:margin-right="0cm" fo:text-indent="1cm" style:auto-text-indent="false"/>
      <style:text-properties style:font-name="Times New Roman" fo:font-size="11pt" style:font-size-asian="11pt" style:font-name-complex="Times New Roman" style:font-size-complex="12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2pt"/>
    </style:style>
    <style:style style:name="P24" style:family="paragraph" style:parent-style-name="ConsPlusNonformat">
      <style:paragraph-properties fo:margin-left="0cm" fo:margin-right="0cm" fo:text-align="center" style:justify-single-word="false" fo:text-indent="1cm" style:auto-text-indent="false"/>
      <style:text-properties style:font-name="Times New Roman" fo:font-size="7pt" style:font-size-asian="7pt" style:font-name-complex="Times New Roman" style:font-size-complex="8pt"/>
    </style:style>
    <style:style style:name="P25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font-size-complex="12pt"/>
    </style:style>
    <style:style style:name="P27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font-size-complex="12pt"/>
    </style:style>
    <style:style style:name="P28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/>
    </style:style>
    <style:style style:name="P29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/>
    </style:style>
    <style:style style:name="P30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letter-spacing="-0.007cm"/>
    </style:style>
    <style:style style:name="P31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32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  <style:text-properties style:font-name="Times New Roman"/>
    </style:style>
    <style:style style:name="P33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  <style:text-properties style:font-name="Times New Roman" style:font-size-complex="12pt"/>
    </style:style>
    <style:style style:name="P34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  <style:text-properties style:font-name="Times New Roman" fo:letter-spacing="-0.011cm" style:font-size-complex="12pt"/>
    </style:style>
    <style:style style:name="P35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 style:text-autospace="none"/>
    </style:style>
    <style:style style:name="P36" style:family="paragraph" style:parent-style-name="Обычный" style:list-style-name="L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005cm" style:auto-text-indent="false" style:page-number="auto" style:text-autospace="none">
        <style:tab-stops>
          <style:tab-stop style:position="0.053cm"/>
          <style:tab-stop style:position="0.873cm"/>
          <style:tab-stop style:position="1.085cm"/>
        </style:tab-stops>
      </style:paragraph-properties>
      <style:text-properties style:font-name="Times New Roman" style:font-size-complex="12pt" fo:hyphenate="false" fo:hyphenation-remain-char-count="0" fo:hyphenation-push-char-count="0"/>
    </style:style>
    <style:style style:name="P37" style:family="paragraph" style:parent-style-name="ConsPlusCell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complex="11pt"/>
    </style:style>
    <style:style style:name="T4" style:family="text">
      <style:text-properties fo:font-size="12pt" style:text-underline-style="none" style:font-size-asian="12pt" style:font-name-complex="Times New Roman"/>
    </style:style>
    <style:style style:name="T5" style:family="text">
      <style:text-properties fo:font-size="12pt" style:text-underline-style="none" fo:font-weight="normal" style:font-size-asian="12pt" style:font-weight-asian="normal" style:font-weight-complex="normal"/>
    </style:style>
    <style:style style:name="T6" style:family="text">
      <style:text-properties fo:font-size="12pt" style:text-underline-style="none" fo:font-weight="bold" style:font-size-asian="12pt" style:font-weight-asian="bold"/>
    </style:style>
    <style:style style:name="T7" style:family="text">
      <style:text-properties fo:font-size="12pt" fo:language="ru" fo:country="RU" style:text-underline-style="none" fo:font-weight="normal" style:font-size-asian="12pt" style:font-weight-asian="normal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size-complex="11pt" style:font-weight-complex="normal"/>
    </style:style>
    <style:style style:name="T11" style:family="text">
      <style:text-properties style:text-underline-style="none" fo:font-weight="bold" style:font-weight-asian="bold" style:font-size-complex="11pt"/>
    </style:style>
    <style:style style:name="T12" style:family="text">
      <style:text-properties style:font-size-complex="11pt"/>
    </style:style>
    <style:style style:name="T13" style:family="text">
      <style:text-properties fo:font-size="11pt" fo:language="en" fo:country="US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language="en" fo:country="US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ru" fo:country="RU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ru" fo:country="RU" style:text-underline-style="none" fo:font-weight="bold" style:font-size-asian="11pt" style:font-weight-asian="bold" style:font-weight-complex="bold"/>
    </style:style>
    <style:style style:name="T18" style:family="text">
      <style:text-properties fo:font-size="11pt" fo:language="ru" fo:country="RU" style:text-underline-style="none" fo:font-weight="bold" style:font-size-asian="11pt" style:font-weight-asian="bold" style:font-size-complex="12pt" style:font-weight-complex="bold"/>
    </style:style>
    <style:style style:name="T19" style:family="text">
      <style:text-properties fo:font-size="11pt" fo:language="ru" fo:country="RU" style:text-underline-style="none" fo:font-weight="normal" style:font-size-asian="11pt" style:font-weight-asian="normal" style:font-weight-complex="normal"/>
    </style:style>
    <style:style style:name="T20" style:family="text">
      <style:text-properties fo:font-size="11pt" fo:language="ru" fo:country="RU" style:text-underline-style="none" fo:font-weight="normal" style:font-size-asian="11pt" style:font-weight-asian="normal" style:font-size-complex="12pt" style:font-weight-complex="normal"/>
    </style:style>
    <style:style style:name="T21" style:family="text">
      <style:text-properties fo:font-size="11pt" fo:language="ru" fo:country="RU" style:font-size-asian="11pt" style:font-name-complex="Times New Roman" style:font-size-complex="11pt"/>
    </style:style>
    <style:style style:name="T22" style:family="text">
      <style:text-properties fo:font-size="11pt" fo:language="ru" fo:country="RU" style:font-size-asian="11pt" style:font-size-complex="11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ru" fo:country="RU"/>
    </style:style>
    <style:style style:name="T25" style:family="text">
      <style:text-properties style:font-name="Times New Roman" fo:language="ru" fo:country="RU" style:text-underline-style="none" style:font-size-complex="12pt"/>
    </style:style>
    <style:style style:name="T26" style:family="text">
      <style:text-properties style:font-name="Times New Roman" fo:language="en" fo:country="US" style:text-underline-style="none" style:font-size-complex="12pt"/>
    </style:style>
    <style:style style:name="T27" style:family="text">
      <style:text-properties style:font-name="Times New Roman" fo:font-size="11pt" style:font-size-asian="11pt" style:font-name-complex="Times New Roman" style:font-size-complex="11pt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30" style:family="text">
      <style:text-properties style:font-name="Times New Roman" fo:font-size="11pt" fo:language="en" fo:country="US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fo:font-size="11pt" fo:language="ru" fo:country="RU" style:text-underline-style="none" fo:font-weight="normal" style:letter-kerning="true" style:font-name-asian="SimSun1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2" style:family="text">
      <style:text-properties style:font-name="Times New Roman" fo:font-size="11pt" fo:language="ru" fo:country="RU" style:font-size-asian="11pt" style:language-asian="zh" style:country-asian="CN" style:font-name-complex="Times New Roman" style:font-size-complex="11pt" style:language-complex="hi" style:country-complex="IN"/>
    </style:style>
    <style:style style:name="T33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34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/>
    </style:style>
    <style:style style:name="T35" style:family="text">
      <style:text-properties style:font-name="Times New Roman" fo:font-size="7pt" style:font-size-asian="7pt" style:font-name-complex="Times New Roman" style:font-size-complex="8pt"/>
    </style:style>
    <style:style style:name="T36" style:family="text">
      <style:text-properties style:font-size-complex="12pt"/>
    </style:style>
    <style:style style:name="T37" style:family="text">
      <style:text-properties fo:font-size="20pt" fo:language="ru" fo:country="RU" style:font-size-asian="20pt" style:font-size-complex="20pt"/>
    </style:style>
    <style:style style:name="T3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6">ДОГОВОР N <text:span text:style-name="T4">_________________</text:span></text:p>
      <text:p text:style-name="P16">об образовании на обучение по образовательным программам</text:p>
      <text:p text:style-name="P16">среднего профессионального и высшего образования</text:p>
      <text:p text:style-name="P18"/>
      <text:p text:style-name="P22">г. Томск<text:tab/><text:tab/><text:tab/><text:tab/><text:tab/><text:tab/> <text:s text:c="21"/><text:span text:style-name="T8"><text:s text:c="7"/></text:span><text:span text:style-name="T5"><text:s text:c="7"/></text:span><text:span text:style-name="T10"><text:s text:c="2"/>_______________</text:span><text:span text:style-name="T12"> </text:span><text:span text:style-name="T3">г.</text:span></text:p>
      <text:p text:style-name="P22"/>
      <text:p text:style-name="P25"><text:span text:style-name="T27">Федеральное государственное бюджетное образовательное учреждение высшего образования «Томский государственный архитектурно-строительный университет, осуществляющее <text:s/>образовательную <text:s/>деятельность <text:s text:c="2"/>на <text:s/>основании <text:s/>лицензии <text:s/>от 18.01.2016 г., серия 90Л01 №0008910, выданной Федеральной службой по надзору в сфере образования и науки на срок – «бессрочно», свидетельства о государственной аккредитации серии 90А01 № </text:span><text:span text:style-name="T29">0002974</text:span><text:span text:style-name="T27">, регистрационный №</text:span><text:span text:style-name="T29">2834</text:span><text:span text:style-name="T27"> от </text:span><text:span text:style-name="T29">24</text:span><text:span text:style-name="T27">.</text:span><text:span text:style-name="T29">05</text:span><text:span text:style-name="T27">.201</text:span><text:span text:style-name="T29">8</text:span><text:span text:style-name="T27"> г., выданного Федеральной службой по надзору в сфере образования и науки на срок до 2</text:span><text:span text:style-name="T29">4</text:span><text:span text:style-name="T27">.</text:span><text:span text:style-name="T29">05</text:span><text:span text:style-name="T27">.20</text:span><text:span text:style-name="T29">24</text:span><text:span text:style-name="T27"> г., именуемый в дальнейшем "Исполнитель", </text:span><text:span text:style-name="T32">в лице _________________________________, зарегистрированного Министерством образования и науки Российской Федерации 01.09.2015 г., №935 </text:span><text:span text:style-name="T31">и</text:span><text:span text:style-name="T33"> </text:span><text:span text:style-name="T34">__________________</text:span><text:span text:style-name="T33">, </text:span><text:span text:style-name="T27">именуем___ в дальнейшем "Заказчик", </text:span><text:span text:style-name="T30"><text:s/></text:span><text:span text:style-name="T27">и </text:span><text:span text:style-name="T34">_____________________</text:span><text:span text:style-name="T27">, именуем___ в дальнейшем "Обучающийся", совместно именуемые Стороны, заключили настоящий Договор (далее – Договор) о нижеследующем:</text:span></text:p>
      <text:p text:style-name="P19"/>
      <text:p text:style-name="P21"><text:bookmark text:name="Par67"/>I. Предмет Договора</text:p>
      <text:p text:style-name="P19"/>
      <text:p text:style-name="P23">1.1. Исполнитель обязуется предоставить образовательную услугу, а Обучающийся/Заказчик (ненужное вычеркнуть) обязуется оплатить обучение по образовательной программе <text:span text:style-name="T11">__________________________________</text:span><text:span text:style-name="T6"> </text:span>в пределах федерального государственного образовательного стандарта или образовательного стандарта в соответствии с учебными планами, в том числе индивидуальными, и образовательными программами Исполнителя.</text:p>
      <text:p text:style-name="P20">1.2. <text:span text:style-name="T13">Срок освоения образовательной программы (продолжительность обучения) на момент подписания Договора составляет </text:span><text:span text:style-name="T15"><text:s text:c="2"/></text:span><text:span text:style-name="T16">__________</text:span><text:span text:style-name="T14">.</text:span></text:p>
      <text:p text:style-name="P23">1.3. После освоения Обучающимся образовательной программы и успешного прохождения государственной итоговой аттестации ему выдается <text:span text:style-name="T9">д</text:span><text:span text:style-name="T7">окумент установленного образца.</text:span></text:p>
      <text:p text:style-name="P24"/>
      <text:p text:style-name="P17"><text:bookmark text:name="Par89"/>II. Взаимодействие сторон</text:p>
      <text:p text:style-name="P26"/>
      <text:p text:style-name="P28">2.1. Исполнитель вправе:</text:p>
      <text:p text:style-name="P32">2.1.1.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p>
      <text:p text:style-name="P32"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28">2.2. Заказчик вправе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.</text:p>
      <text:p text:style-name="P28">2.3. Обучающемуся предоставляются академические права в соответствии с частью 1 статьи 34 Федерального закона от 29 декабря 2012 г. N 273-ФЗ "Об образовании в Российской Федерации". Обучающийся также вправе:</text:p>
      <text:p text:style-name="P32">2.3.1. 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;</text:p>
      <text:p text:style-name="P32">2.3.2. 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p>
      <text:p text:style-name="P32">2.3.3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<text:p text:style-name="P32">2.3.4. Получать полную и достоверную информацию об оценке своих знаний, умений, навыков и компетенций, а также о критериях этой оценки.</text:p>
      <text:p text:style-name="P28">2.4. Исполнитель обязан:</text:p>
      <text:p text:style-name="P35"><text:span text:style-name="Основной_20_шрифт_20_абзаца"><text:span text:style-name="T23">2.4.1. Зачислить Обучающегося, выполнившего установленные законодательством Российской </text:span></text:span><text:span text:style-name="Основной_20_шрифт_20_абзаца"><text:span text:style-name="T23">Федерации, учредительными документами, локальными нормативными актами <text:s/>Исполнителя условия <text:s/>приема, в </text:span></text:span><text:span text:style-name="Основной_20_шрифт_20_абзаца"><text:span text:style-name="T24">качестве с</text:span></text:span><text:span text:style-name="Основной_20_шрифт_20_абзаца"><text:span text:style-name="T25">тудента</text:span></text:span><text:span text:style-name="Основной_20_шрифт_20_абзаца"><text:span text:style-name="T26">;</text:span></text:span></text:p>
      <text:p text:style-name="P32">2.4.2. Довести до Заказчика информацию, содержащую сведения о предоставлении платных <text:soft-page-break/>образовательных услуг в порядке и объеме, которые предусмотрены Законом Российской Федерации от 7 февраля 1992 г. N 2300-1 "О защите прав потребителей" и Федеральным законом от 29 декабря 2012 г. N 273-ФЗ "Об образовании в Российской Федерации";</text:p>
      <text:p text:style-name="P32">2.4.3. Организовать и обеспечить надлежащее предоставление образовательных услуг, предусмотренных разделом I настоящего Договора. Образовательные услуги оказываются в соответствии с федеральным государственным образовательным стандартом или образовательным стандартом, учебным планом, в том числе индивидуальным, и расписанием занятий Исполнителя;</text:p>
      <text:p text:style-name="P32">2.4.4. Обеспечить Обучающемуся предусмотренные выбранной образовательной программой условия ее освоения;</text:p>
      <text:p text:style-name="P32">2.4.5. Принимать от Обучающегося и (или) Заказчика плату за образовательные услуги;</text:p>
      <text:p text:style-name="P32">2.4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28">2.5. Заказчик и (или) Обучающийся обязан(-ы) своевременно вносить плату за предоставляемые Обучающемуся образовательные услуги, указанные в разделе I настоящего Договора, в размере и порядке, определенными настоящим Договором, а также предоставлять платежные документы, подтверждающие такую оплату.</text:p>
      <text:p text:style-name="P26"/>
      <text:p text:style-name="P17"><text:bookmark text:name="Par113"/>III. Стоимость образовательных услуг, сроки и порядок их оплаты</text:p>
      <text:p text:style-name="P26"/>
      <text:list xml:id="list4309103778479078450" text:style-name="L1">
        <text:list-item>
          <text:list>
            <text:list-item>
              <text:p text:style-name="P36">Стоимость образовательных услуг на _________ год обучения Обучающегося составляет <text:s text:c="10"/>___________<text:span text:style-name="T16"> <text:s/></text:span><text:span text:style-name="T19">рублей</text:span><text:span text:style-name="T17"> __________________________</text:span><text:span text:style-name="T16"> 00 копеек</text:span>.</text:p>
            </text:list-item>
          </text:list>
        </text:list-item>
      </text:list>
      <text:p text:style-name="P5"><text:tab/><text:span text:style-name="T36">Полная стоимость образовательных услуг за весь период обучения Обучающегося составляет ___________</text:span><text:span text:style-name="T16"> <text:s/></text:span><text:span text:style-name="T20">рублей</text:span><text:span text:style-name="T18"> __________________________</text:span><text:span text:style-name="T16"> 00 копеек</text:span><text:span text:style-name="T36">.</text:span></text:p>
      <text:p text:style-name="P6"><text:tab/>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31"><text:span text:style-name="Основной_20_шрифт_20_абзаца"><text:span text:style-name="T27">3.2. Оплата производится до 01 октября соответствующего года обучения за первый семестр и не позднее 01 февраля текущего учебного года за второй семестр за наличный расчет /в безналичном порядке на счет, указанный в </text:span></text:span><text:span text:style-name="Основной_20_шрифт_20_абзаца"><text:span text:style-name="T28">разделе VIII</text:span></text:span><text:span text:style-name="Основной_20_шрифт_20_абзаца"><text:span text:style-name="T27"> настоящего Договора .</text:span></text:span></text:p>
      <text:p text:style-name="P26"/>
      <text:p text:style-name="P17"><text:bookmark text:name="Par128"/>IV. Порядок изменения и расторжения Договора</text:p>
      <text:p text:style-name="P26"/>
      <text:p text:style-name="P28">4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8">4.2. Настоящий Договор может быть расторгнут по соглашению Сторон.</text:p>
      <text:p text:style-name="P30">4.3. Настоящий Договор может быть расторгнут по инициативе Исполнителя в одностороннем порядке в случаях, предусмотренных пунктом 21 Правил оказания платных образовательных услуг, утвержденных постановлением Правительства Российской Федерации от 15 августа 2013 г. N 706 (Собрание законодательства Российской Федерации, 2013, N 34, ст. 4437), а именно:</text:p>
      <text:p text:style-name="P29">а) применение к обучающемуся, достигшему возраста 15 лет, отчисления как меры дисциплинарного взыскания;</text:p>
      <text:p text:style-name="P27">б) н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p>
      <text:p text:style-name="P27">в) установление нарушения порядка приема в осуществляющую образовательную деятельность организацию, повлекшего по вине обучающегося его незаконное зачисление в эту образовательную организацию;</text:p>
      <text:p text:style-name="P27">г) просрочка оплаты стоимости платных образовательных услуг;</text:p>
      <text:p text:style-name="P27">д) невозможность надлежащего исполнения обязательств по оказанию платных образовательных услуг вследствие действий (бездействия) обучающегося.</text:p>
      <text:p text:style-name="P26">4.4. Действие настоящего Договора прекращается досрочно:</text:p>
      <text:p text:style-name="P26">- по инициативе Обучающегося или родителей (законных представителей) несовершеннолетнего 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26">- по инициативе Исполнителя в случае предусмотренных п.4.3. договора.</text:p>
      <text:p text:style-name="P26"><text:soft-page-break/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6">4.5. Исполнитель вправе отказаться от исполнения обязательств по Договору при условии полного возмещения Обучающемуся убытков.</text:p>
      <text:p text:style-name="P26">4.6. Обучающийся вправе отказаться от исполнения настоящего Договора при условии оплаты Исполнителю фактически понесенных им расходов.</text:p>
      <text:p text:style-name="P26"/>
      <text:p text:style-name="P17"><text:bookmark text:name="Par140"/>V. Ответственность Исполнителя, Заказчика и Обучающегося</text:p>
      <text:p text:style-name="P26"/>
      <text:p text:style-name="P26">5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<text:p text:style-name="P26">5.2. При обнаружении недостатка образовательной услуги, в том числе оказания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33">5.2.1. Безвозмездного оказания образовательной услуги.</text:p>
      <text:p text:style-name="P33">5.2.2. Соразмерного уменьшения стоимости оказанной образовательной услуги.</text:p>
      <text:p text:style-name="P33">5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26">5.3. Заказчик вправе отказаться от исполнения Договора и потребовать полного возмещения убытков, если в 1 мес.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26">5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 срок, Заказчик вправе по своему выбору:</text:p>
      <text:p text:style-name="P34">5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33">5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33">5.4.3. Потребовать уменьшения стоимости образовательной услуги;</text:p>
      <text:p text:style-name="P33">5.4.4. Расторгнуть Договор.</text:p>
      <text:p text:style-name="P26"/>
      <text:p text:style-name="P17"><text:bookmark text:name="Par154"/>VI. Срок действия Договора</text:p>
      <text:p text:style-name="P26"/>
      <text:p text:style-name="P26">6.1. Настоящий Договор вступает в силу со дня его заключения Сторонами и действует до полного исполнения Сторонами обязательств.</text:p>
      <text:p text:style-name="P26"/>
      <text:p text:style-name="P17"><text:bookmark text:name="Par158"/>VII. Заключительные положения</text:p>
      <text:p text:style-name="P26"/>
      <text:p text:style-name="P26">7.1. Исполнитель вправе снизить 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доводятся до сведения Обучающегося.</text:p>
      <text:p text:style-name="P26">7.2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6">7.3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26">7.4. Настоящий Договор составлен в 3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<text:soft-page-break/>представителями Сторон.</text:p>
      <text:p text:style-name="P26">7.5. Изменения Договора оформляются дополнительными соглашениями к Договору.</text:p>
      <text:p text:style-name="P1"/>
      <text:p text:style-name="P17"><text:bookmark text:name="Par166"/>VIII. Адреса и реквизиты Сторон</text:p>
      <text:p text:style-name="P8"/>
      <text:p text:style-name="P9">ИСПОЛНИТЕЛЬ</text:p>
      <text:p text:style-name="P10">Федеральное государственное бюджетное образовательное учреждение высшего образования "Томский государственный архитектурно-строительный университет"</text:p>
      <text:p text:style-name="P10">ИНН 7020000080 КПП 701701001<text:tab/><text:tab/><text:tab/><text:tab/><text:tab/><text:tab/></text:p>
      <text:p text:style-name="P11">Юр. адрес: 634003, г. Томск, пл. Соляная, 2, ТГАСУ <text:tab/><text:tab/><text:tab/></text:p>
      <text:p text:style-name="P11">Тел.: 90-90-14 (доп. <text:span text:style-name="T1">1</text:span>) (бухгалтерия). <text:tab/><text:tab/><text:tab/><text:tab/><text:tab/></text:p>
      <text:p text:style-name="P11">УФК по Томской области <text:span text:style-name="T1">(</text:span><text:span text:style-name="T2">ТГАСУ, л/с 20656У75640</text:span>)</text:p>
      <text:p text:style-name="P11">Р/счет <text:s/>03214643000000016500<text:tab/><text:tab/><text:tab/><text:tab/><text:tab/></text:p>
      <text:p text:style-name="P11">Корреспондентский счет 40102810245370000058</text:p>
      <text:p text:style-name="P11">БИК 016902004</text:p>
      <text:p text:style-name="P11">Отделение Томск <text:span text:style-name="T2">БАНКА РОССИИ</text:span>//УФК по Томской области, г. Томск</text:p>
      <text:p text:style-name="P11">ОКТМО 69701000</text:p>
      <text:p text:style-name="P13">КБК 00000000000000000130</text:p>
      <text:p text:style-name="P10"/>
      <text:p text:style-name="P9">ЗАКАЗЧИК</text:p>
      <text:p text:style-name="P14">____________________________________________________________________________________</text:p>
      <text:p text:style-name="P14">____________________________________________________________________________________</text:p>
      <text:p text:style-name="P14">____________________________________________________________________________________</text:p>
      <text:p text:style-name="P14">____________________________________________________________________________________</text:p>
      <text:p text:style-name="P12"/>
      <text:p text:style-name="P9">ОБУЧАЮЩИЙСЯ</text:p>
      <text:p text:style-name="P14">____________________________________________________________________________________</text:p>
      <text:p text:style-name="P14">____________________________________________________________________________________</text:p>
      <text:p text:style-name="P14">____________________________________________________________________________________</text:p>
      <text:p text:style-name="P14">____________________________________________________________________________________</text:p>
      <text:p text:style-name="P14"/>
      <text:p text:style-name="P11"/>
      <text:p text:style-name="P11">ИСПОЛНИТЕЛЬ <text:tab/><text:tab/><text:tab/>ЗАКАЗЧИК <text:tab/><text:tab/><text:tab/><text:tab/>ОБУЧАЮЩИЙСЯ</text:p>
      <text:p text:style-name="P11"><text:s text:c="7"/></text:p>
      <text:p text:style-name="P11">_______________<text:tab/><text:tab/><text:tab/>_____________<text:tab/><text:tab/><text:tab/>________________</text:p>
      <text:p text:style-name="ConsPlusCell"><text:span text:style-name="Основной_20_шрифт_20_абзаца"><text:span text:style-name="T35"><text:s text:c="10"/>МП. подпись <text:tab/><text:tab/><text:tab/><text:tab/> <text:s text:c="5"/>МП. подпись <text:tab/><text:tab/><text:tab/><text:tab/> <text:s text:c="11"/>МП. Подпись</text:span></text:span></text:p>
      <text:p text:style-name="P3"><text:span text:style-name="Основной_20_шрифт_20_абзаца"><text:span text:style-name="T21"/></text:span></text:p>
      <text:p text:style-name="P2"><text:span text:style-name="Основной_20_шрифт_20_абзаца"><text:span text:style-name="T22"/></text:span></text:p>
      <text:p text:style-name="P2"><text:span text:style-name="Основной_20_шрифт_20_абзаца"><text:span text:style-name="T22"/></text:span></text:p>
      <text:p text:style-name="P4"><text:span text:style-name="Основной_20_шрифт_20_абзаца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anguage-asian="ar" style:country-asian="SA" style:font-name-complex="Courier New" fo:hyphenate="false" fo:hyphenation-remain-char-count="0" fo:hyphenation-push-char-count="0"/>
    </style:style>
    <style:style style:name="Обычный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ConsPlusCell" style:family="paragraph">
      <style:paragraph-properties fo:orphans="0" fo:widows="0" fo:hyphenation-ladder-count="no-limit" style:text-autospace="none"/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6T10:58:51.82</meta:creation-date>
    <meta:print-date>2023-04-26T11:06:33.02</meta:print-date>
    <dc:date>2023-06-05T11:22:03.18</dc:date>
    <meta:editing-duration>PT19M10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4" meta:paragraph-count="94" meta:word-count="1374" meta:character-count="12564"/>
  </office:meta>
</office:document-meta>
</file>